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a90d2"/>
    </style:style>
    <style:style style:name="T2" style:family="text">
      <style:text-properties officeooo:rsid="000dc3f6"/>
    </style:style>
    <style:style style:name="T3" style:family="text">
      <style:text-properties officeooo:rsid="000f9eab"/>
    </style:style>
    <style:style style:name="T4" style:family="text">
      <style:text-properties officeooo:rsid="000fcbb6"/>
    </style:style>
    <style:style style:name="T5" style:family="text">
      <style:text-properties officeooo:rsid="0010c3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 text:c="2"/>P R Z E T A R G U</text:p>
      <text:p text:style-name="P3"/>
      <text:list xml:id="list31591525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<text:span text:style-name="T3">w</text:span> związku z art. 37 ustawy z dnia 25 lutego 1964r. Kodeks rodzinny i opiekuńczy Dz. U. <text:span text:style-name="T4">z 2015 r.</text:span> poz. 5<text:span text:style-name="T4">83</text:span>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4">Należność za nieruchomość winna być wpłacona przez nabywcę w terminie podanym w protok<text:span text:style-name="T3">ó</text:span>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5">19</text:span><text:span text:style-name="T1">.</text:span><text:span text:style-name="T4">0</text:span><text:span text:style-name="T5">7</text:span><text:span text:style-name="T4">.2016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6-07-08T11:41:08.18</dc:date>
    <meta:editing-duration>PT43M58S</meta:editing-duration>
    <meta:editing-cycles>18</meta:editing-cycles>
    <meta:generator>OpenOfficePL_Standard/2013$Windows_x86 LibreOffice_project/a61ad19-33a6818-ff79af3-cfc674</meta:generator>
    <meta:print-date>2016-04-06T08:24:36.25</meta:print-date>
    <meta:document-statistic meta:table-count="0" meta:image-count="0" meta:object-count="0" meta:page-count="1" meta:paragraph-count="15" meta:word-count="355" meta:character-count="2446" meta:non-whitespace-character-count="2114"/>
    <meta:user-defined meta:name="Informacja 1"/>
    <meta:user-defined meta:name="Informacja 2"/>
    <meta:user-defined meta:name="Informacja 3"/>
    <meta:user-defined meta:name="Informacja 4"/>
  </office:meta>
</office:document-meta>
</file>